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.1869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Imagem 1" text:anchor-type="paragraph" svg:x="-0.67576in" svg:y="-0.5115in" svg:width="7.25275in" svg:height="10.52604in" style:rel-width="scale" style:rel-height="scale"><draw:image xlink:href="media/image1.jpeg" xlink:type="simple" xlink:show="embed" xlink:actuate="onLoad"/><svg:title/><svg:desc>C:\Users\CNSF\Desktop\textos alunos antigos\Maria Inês Frazão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NSF</meta:initial-creator>
    <dc:creator>CNSF</dc:creator>
    <meta:creation-date>2018-01-25T17:27:00Z</meta:creation-date>
    <dc:date>2018-01-25T17:2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